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0ae6dd" officeooo:paragraph-rsid="0027b30f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Verdana2" officeooo:rsid="000ae6dd" officeooo:paragraph-rsid="0027b30f"/>
    </style:style>
    <style:style style:name="P10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officeooo:rsid="00215d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64ba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7">La Comisión de <text:span text:style-name="T3">Presupuesto y Hacienda</text:span> ha considerado el Proyecto de <text:span text:style-name="T3">Ley N° 45063 CD–PJ</text:span> del diputado Busatto, por el cual se garantiza la capacitación en Salud Mental Integral para todas las personas que se desempeñen en la función pública en todos sus niveles y jerarquías en los poderes Ejecutivo, Legislativo y Judicial de la Provincia de Santa Fe; que cuenta con dictamen de la Comisión de Salud Pública y Asistencia Social; y, por las razones expuestas en los fundamentos y las que podrá dar el miembro informante, <text:span text:style-name="T2">esta Comisión ha resuelto adherir al texto emitido por la Comisión precedente, aconsejando su aprobación.</text:span></text:p>
      <text:p text:style-name="P11">SALA DE LA COMISIÓN, <text:span text:style-name="T4">07 de Abril de 2022.</text:span></text:p>
      <text:p text:style-name="P9">FIRMANTES: PALO OLIVER – BASTIA – SENN – ULIELDIN – OLIVERA – AIMAR – GARCÍA – DONNET – GHIONE</text:p>
      <text:p text:style-name="P9"/>
      <text:p text:style-name="P8">Por Zoom: GRANA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line-height="100%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28" text:visited-style-name="ListLabel_20_28"><text:span text:style-name="MT1">https://www.diputadossantafe.gov.ar</text:span></text:a></text:p>
              <text:p text:style-name="MP4"/>
            </table:table-cell>
            <table:table-cell table:style-name="Table1.A1" office:value-type="string">
              <text:p text:style-name="MP5"/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date>2022-04-07T13:13:14.741219720</dc:date>
    <meta:editing-duration>PT16M5S</meta:editing-duration>
    <meta:editing-cycles>7</meta:editing-cycles>
    <meta:document-statistic meta:table-count="1" meta:image-count="1" meta:object-count="0" meta:page-count="1" meta:paragraph-count="6" meta:word-count="145" meta:character-count="910" meta:non-whitespace-character-count="764"/>
  </office:meta>
</office:document-meta>
</file>